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5452777777778cm"/>
    </style:style>
    <style:style style:name="co3" style:family="table-column">
      <style:table-column-properties fo:break-before="auto" style:column-width="9.33097222222222cm" style:use-optimal-column-width="true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4.30388888888889cm" style:use-optimal-column-width="true"/>
    </style:style>
    <style:style style:name="co8" style:family="table-column">
      <style:table-column-properties fo:break-before="auto" style:column-width="3.5806944444444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table:style-name="ce4"/>
          <table:table-cell office:value-type="string" table:style-name="ce1">
            <text:p>Denumire</text:p>
          </table:table-cell>
          <table:table-cell office:value-type="string" table:style-name="ce1">
            <text:p>Adresa </text:p>
          </table:table-cell>
          <table:table-cell office:value-type="string" table:style-name="ce1">
            <text:p>Nr. identificare 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Tip club</text:p>
          </table:table-cell>
          <table:table-cell office:value-type="string" table:style-name="ce1">
            <text:p>Capitan/Manager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Asociatia Clubul Sportiv Transylvania Cricket Club</text:p>
          </table:table-cell>
          <table:table-cell office:value-type="string" table:style-name="ce6">
            <text:p>Bvd. Unirii, nr. 2, bl. 8A, sc. A, ap. 5, sector 4, Bucuresti</text:p>
          </table:table-cell>
          <table:table-cell office:value-type="string" table:style-name="ce6">
            <text:p>B/A2/00113/2013</text:p>
          </table:table-cell>
          <table:table-cell office:value-type="float" office:value="23329534" table:style-name="ce6">
            <text:p>23329534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7">
            <text:p>Mohit Bansal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Asociatia Clubul Sportiv Baneasa Cricket Club</text:p>
          </table:table-cell>
          <table:table-cell office:value-type="string" table:style-name="ce6">
            <text:p>Sos. Erou Nicolae, nr. 11-26, Vila 57, Voluntari, jud. Ilfov</text:p>
          </table:table-cell>
          <table:table-cell office:value-type="string" table:style-name="ce6">
            <text:p>IF/A2/00082/2013</text:p>
          </table:table-cell>
          <table:table-cell office:value-type="float" office:value="32465454" table:style-name="ce6">
            <text:p>32465454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7">
            <text:p>Ijaz Hussain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Asociatia Clubul Sportiv United Cricket Club</text:p>
          </table:table-cell>
          <table:table-cell office:value-type="string" table:style-name="ce6">
            <text:p>Str. Secuilor, nr. 6, bl. 23, sc 1, ap. 8, camera 1, sector 4, Bucuresti</text:p>
          </table:table-cell>
          <table:table-cell office:value-type="string" table:style-name="ce6">
            <text:p>B/A2/00117/2013</text:p>
          </table:table-cell>
          <table:table-cell office:value-type="float" office:value="32477793" table:style-name="ce6">
            <text:p>32477793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7">
            <text:p>Shantanu Vashist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Clubul Sportiv Cluj Cricket Club</text:p>
          </table:table-cell>
          <table:table-cell office:value-type="string" table:style-name="ce6">
            <text:p>Str. Trascaului, nr. 2, ap. 11, Cluj-Napoca, Jud. Cluj</text:p>
          </table:table-cell>
          <table:table-cell office:value-type="string" table:style-name="ce6">
            <text:p>CJ/A2/00115/2013</text:p>
          </table:table-cell>
          <table:table-cell office:value-type="float" office:value="26764133" table:style-name="ce6">
            <text:p>26764133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Vasu Saini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Asociatia "club Sportiv de Cricket Timisoara Titans"</text:p>
          </table:table-cell>
          <table:table-cell office:value-type="string" table:style-name="ce6">
            <text:p>Bvd. Mihai Viteazul, nr. 1, camera 179, Timisoara, Jud. Timis</text:p>
          </table:table-cell>
          <table:table-cell office:value-type="string" table:style-name="ce6">
            <text:p>TM/A2/00119/2013</text:p>
          </table:table-cell>
          <table:table-cell office:value-type="float" office:value="28630952" table:style-name="ce6">
            <text:p>28630952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Bogdan Mercea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Asociatia Clubul Sportiv de Cricket Timis</text:p>
          </table:table-cell>
          <table:table-cell office:value-type="string" table:style-name="ce6">
            <text:p>Bvd. Eroilor de la Tisa, nr. 7A, sc. B, ap. 19, Timisoara, Jud. Timis</text:p>
          </table:table-cell>
          <table:table-cell office:value-type="string" table:style-name="ce6">
            <text:p>TM/A2/00114/2013</text:p>
          </table:table-cell>
          <table:table-cell office:value-type="float" office:value="31465383" table:style-name="ce6">
            <text:p>31465383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Rajesh Misca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Asociatia Club Sportiv <text:s/>Junior Sport</text:p>
          </table:table-cell>
          <table:table-cell office:value-type="string" table:style-name="ce6">
            <text:p>Str. Prelungirea Dealul Verde, nr. 34A, Comuna Vidra, Jud. Ilfov</text:p>
          </table:table-cell>
          <table:table-cell office:value-type="string" table:style-name="ce6">
            <text:p>IF/A2/00116/2013</text:p>
          </table:table-cell>
          <table:table-cell office:value-type="float" office:value="31346277" table:style-name="ce6">
            <text:p>31346277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Cristina Bar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Asociatia Club Sportiv Regal Bucuresti</text:p>
          </table:table-cell>
          <table:table-cell office:value-type="string" table:style-name="ce6">
            <text:p>Str. Spiru Haret, nr. 6, ap. 4, sector 1, Bucuresti</text:p>
          </table:table-cell>
          <table:table-cell office:value-type="string" table:style-name="ce6">
            <text:p>B/A2/00004/2013</text:p>
          </table:table-cell>
          <table:table-cell office:value-type="float" office:value="31173419" table:style-name="ce6">
            <text:p>31173419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Marius Bulancea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Asociatia Club Sportiv Scoala de Volei A.G. Bucuresti</text:p>
          </table:table-cell>
          <table:table-cell office:value-type="string" table:style-name="ce6">
            <text:p>Str. Mitropolit Filaret, nr. 40A, sector 4, Bucuresti</text:p>
          </table:table-cell>
          <table:table-cell office:value-type="string" table:style-name="ce6">
            <text:p>B/A2/00156/2012</text:p>
          </table:table-cell>
          <table:table-cell table:style-name="ce6"/>
          <table:table-cell office:value-type="string" table:style-name="ce6">
            <text:p>Structura sportiva de drept privat</text:p>
          </table:table-cell>
          <table:table-cell office:value-type="string" table:style-name="ce6">
            <text:p>Sandu Grigoriu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Sport Club "Sportis"</text:p>
          </table:table-cell>
          <table:table-cell office:value-type="string" table:style-name="ce6">
            <text:p>Str. I.H. Radulescu, nr. 17, Targoviste, Jud. Dambovita</text:p>
          </table:table-cell>
          <table:table-cell office:value-type="string" table:style-name="ce6">
            <text:p>DB/A2/00285/2011</text:p>
          </table:table-cell>
          <table:table-cell office:value-type="float" office:value="29037920" table:style-name="ce6">
            <text:p>29037920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Gabriel Marius Costache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Clubul Sportiv "Victoria" Targoviste</text:p>
          </table:table-cell>
          <table:table-cell office:value-type="string" table:style-name="ce6">
            <text:p>Str. I.H. Radulescu, nr. 17, Targoviste, Jud. Dambovita</text:p>
          </table:table-cell>
          <table:table-cell office:value-type="string" table:style-name="ce6">
            <text:p>DB/A2/00284/2011</text:p>
          </table:table-cell>
          <table:table-cell office:value-type="float" office:value="29037911" table:style-name="ce6">
            <text:p>29037911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Gabriel Marius Costache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Asociatia Club Sportiv de Cricket Banat Lions</text:p>
          </table:table-cell>
          <table:table-cell office:value-type="string" table:style-name="ce6">
            <text:p>Calea Torontalului, nr. 9, sc. B, ap. 6, Timisoara, Jud. Timis</text:p>
          </table:table-cell>
          <table:table-cell office:value-type="string" table:style-name="ce6">
            <text:p>TM/A2/00061/2015</text:p>
          </table:table-cell>
          <table:table-cell office:value-type="float" office:value="26422858" table:style-name="ce6">
            <text:p>26422858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Marius Gaita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Clubul Sportiv "Bogdan Ciubotariu" Constanta</text:p>
          </table:table-cell>
          <table:table-cell office:value-type="string" table:style-name="ce6">
            <text:p>Str. Gheorghe Lazar, nr. 5, Constanta, Jud. Constanta</text:p>
          </table:table-cell>
          <table:table-cell office:value-type="string" table:style-name="ce6">
            <text:p>CT/A2/00011/2009</text:p>
          </table:table-cell>
          <table:table-cell office:value-type="float" office:value="25243374" table:style-name="ce6">
            <text:p>25243374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Bogdan Ciubotariu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Asociatia Club Sportiv Rugby Tineret Municipal</text:p>
          </table:table-cell>
          <table:table-cell office:value-type="string" table:style-name="ce6">
            <text:p>Str Ștefan cel Mare nr 20 - Mangalia, Constanta</text:p>
          </table:table-cell>
          <table:table-cell office:value-type="string" table:style-name="ce6">
            <text:p>CT/A2/00122/2014</text:p>
          </table:table-cell>
          <table:table-cell office:value-type="float" office:value="31542656" table:style-name="ce8">
            <text:p>31542656</text:p>
          </table:table-cell>
          <table:table-cell office:value-type="string" table:style-name="ce6">
            <text:p>Structura sportiva de drept privat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<text:s/>ACS Raicea</text:p>
          </table:table-cell>
          <table:table-cell office:value-type="string" table:style-name="ce6">
            <text:p>Str Matei Constantin nr 45, Bucuresti</text:p>
          </table:table-cell>
          <table:table-cell office:value-type="string" table:style-name="ce6">
            <text:p>B/A2/00028/2013</text:p>
          </table:table-cell>
          <table:table-cell office:value-type="float" office:value="28834430" table:style-name="ce8">
            <text:p>28834430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Ali Zain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Clubul Sportiv Comunal Millenium Giarmata</text:p>
          </table:table-cell>
          <table:table-cell office:value-type="string" table:style-name="ce6">
            <text:p>Strada Principala, nt. 445, Jud Timis</text:p>
          </table:table-cell>
          <table:table-cell office:value-type="string" table:style-name="ce6">
            <text:p>TM/A1/00009/2019</text:p>
          </table:table-cell>
          <table:table-cell office:value-type="float" office:value="41280587" table:style-name="ce8">
            <text:p>41280587</text:p>
          </table:table-cell>
          <table:table-cell office:value-type="string" table:style-name="ce6">
            <text:p>Structura sportiva de drept public</text:p>
          </table:table-cell>
          <table:table-cell office:value-type="string" table:style-name="ce6">
            <text:p>Alexandru Vieriu</text:p>
          </table:table-cell>
          <table:table-cell table:number-columns-repeated="16377" table:style-name="ce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Asociatia Club Sportiv UNEFS</text:p>
          </table:table-cell>
          <table:table-cell office:value-type="string" table:style-name="ce6">
            <text:p>Str. Constantin Noica nr 140, Sector 6, Bucuresti.</text:p>
          </table:table-cell>
          <table:table-cell office:value-type="string" table:style-name="ce6">
            <text:p>B/A1/00060/2001</text:p>
          </table:table-cell>
          <table:table-cell office:value-type="float" office:value="4267184" table:style-name="ce8">
            <text:p>4267184</text:p>
          </table:table-cell>
          <table:table-cell office:value-type="string" table:style-name="ce6">
            <text:p>Structura sportiva de drept public</text:p>
          </table:table-cell>
          <table:table-cell table:style-name="ce6"/>
          <table:table-cell table:number-columns-repeated="16377" table:style-name="ce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Asociatia Club Sportiv Zinitis CC</text:p>
          </table:table-cell>
          <table:table-cell office:value-type="string" table:style-name="ce6">
            <text:p>Sos. Gheorghe Ionescu Sisesti, nr. 256-260,et.3, ap. 10, Bucuresti, Sector 1,</text:p>
          </table:table-cell>
          <table:table-cell office:value-type="string" table:style-name="ce6">
            <text:p>B/A2/00332/2022</text:p>
          </table:table-cell>
          <table:table-cell office:value-type="float" office:value="46188540" table:style-name="ce8">
            <text:p>46188540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Rajith Puthen</text:p>
          </table:table-cell>
          <table:table-cell table:number-columns-repeated="16377" table:style-name="ce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Asociatia Club Sportiv Bucharest Gladiators CC</text:p>
          </table:table-cell>
          <table:table-cell office:value-type="string" table:style-name="ce6">
            <text:p>Strada Radu Cristian nr 4, Camera 1, Ap.2, Sector, Bucuresti</text:p>
          </table:table-cell>
          <table:table-cell office:value-type="string" table:style-name="ce6">
            <text:p>B/A2/000282/2022</text:p>
          </table:table-cell>
          <table:table-cell office:value-type="float" office:value="44196953" table:style-name="ce8">
            <text:p>44196953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Atif Naqvi</text:p>
          </table:table-cell>
          <table:table-cell table:number-columns-repeated="16377" table:style-name="ce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Asociatia Club Sportiv ACCB</text:p>
          </table:table-cell>
          <table:table-cell office:value-type="string" table:style-name="ce6">
            <text:p>Sos Salaj nr 140, Bloc 47, Sc 5, Ap 63, Sector 5, Bucuresti</text:p>
          </table:table-cell>
          <table:table-cell office:value-type="string" table:style-name="ce6">
            <text:p>B/A2/00355/2022</text:p>
          </table:table-cell>
          <table:table-cell office:value-type="float" office:value="44872516" table:style-name="ce8">
            <text:p>44872516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Sukhbinder Singh</text:p>
          </table:table-cell>
          <table:table-cell table:number-columns-repeated="16377" table:style-name="ce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">
            <text:p>Asociatia Club Sportiv Viitorul Moara Vlasiei</text:p>
          </table:table-cell>
          <table:table-cell office:value-type="string" table:style-name="ce9">
            <text:p>Sos Eroilor, nr.199, Moara Vlasiei, Jud. Ilfov</text:p>
          </table:table-cell>
          <table:table-cell office:value-type="string" table:style-name="ce9">
            <text:p>IF/A2/00359/2022</text:p>
          </table:table-cell>
          <table:table-cell office:value-type="float" office:value="46544639" table:style-name="ce8">
            <text:p>46544639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6">
            <text:p>Luca Petre</text:p>
          </table:table-cell>
          <table:table-cell table:number-columns-repeated="16377" table:style-name="ce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3">
            <text:p>Asociatia Club Sportiv Bliss Warriors Cricket Club</text:p>
          </table:table-cell>
          <table:table-cell office:value-type="string" table:style-name="ce9">
            <text:p>Strada petru ispirecu nr 4, Otopeni, Ilfov</text:p>
          </table:table-cell>
          <table:table-cell office:value-type="string" table:style-name="ce9">
            <text:p>IF/A2/00139/2025</text:p>
          </table:table-cell>
          <table:table-cell office:value-type="float" office:value="51511549" table:style-name="ce9">
            <text:p>51511549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9">
            <text:p>Isfahan Doekhie</text:p>
          </table:table-cell>
          <table:table-cell office:value-type="string" table:style-name="ce10">
            <text:p>Provizoriu</text:p>
          </table:table-cell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">
            <text:p>Asociatia Club Sportiv Royal Eagles</text:p>
          </table:table-cell>
          <table:table-cell office:value-type="string" table:style-name="ce9">
            <text:p>Strada Putna 16 E, Otopeni, Ilfov.</text:p>
          </table:table-cell>
          <table:table-cell office:value-type="string" table:style-name="ce9">
            <text:p>Urmeaza CIS</text:p>
          </table:table-cell>
          <table:table-cell office:value-type="float" office:value="51365427" table:style-name="ce9">
            <text:p>51365427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9">
            <text:p>Mohammad Younas</text:p>
          </table:table-cell>
          <table:table-cell table:number-columns-repeated="16377" table:style-name="ce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Asociatia Club Sportiv Phoenix Cricket Club</text:p>
          </table:table-cell>
          <table:table-cell office:value-type="string" table:style-name="ce9">
            <text:p>Sos Pantelimon nr 352, Sec 1, Bucuresti</text:p>
          </table:table-cell>
          <table:table-cell office:value-type="string" table:style-name="ce9">
            <text:p>Urmeaza CIS</text:p>
          </table:table-cell>
          <table:table-cell office:value-type="float" office:value="52487201" table:style-name="ce9">
            <text:p>52487201</text:p>
          </table:table-cell>
          <table:table-cell office:value-type="string" table:style-name="ce6">
            <text:p>Structura sportiva de drept privat</text:p>
          </table:table-cell>
          <table:table-cell office:value-type="string" table:style-name="ce9">
            <text:p>Rajesh Kumar</text:p>
          </table:table-cell>
          <table:table-cell table:number-columns-repeated="16377" table:style-name="ce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bdul Shakoor FRC</meta:initial-creator>
    <dc:creator>Abdul Shakoor FRC</dc:creator>
    <meta:creation-date>2026-01-15T12:37:16Z</meta:creation-date>
    <dc:date>2026-01-15T13:15:48Z</dc:date>
  </office:meta>
</office:document-meta>
</file>